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0.1972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4" style:parent-style-name="Normalny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P5" style:parent-style-name="Normalny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P6" style:parent-style-name="Normalny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P7" style:parent-style-name="Normalny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P8" style:parent-style-name="Normalny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P9" style:parent-style-name="Normalny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P10" style:parent-style-name="Normalny" style:family="paragraph">
      <style:paragraph-properties fo:margin-bottom="0.1388in" fo:line-height="115%"/>
      <style:text-properties style:font-name-asian="Calibri" style:font-weight-complex="bold" style:letter-kerning="false" fo:font-size="10pt" style:font-size-asian="10pt" style:font-size-complex="10pt" style:language-asian="en" style:country-asian="US"/>
    </style:style>
    <style:style style:name="P11" style:parent-style-name="Normalny" style:family="paragraph">
      <style:paragraph-properties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/>
    </style:style>
    <style:style style:name="P12" style:parent-style-name="Normalny" style:family="paragraph">
      <style:paragraph-properties fo:text-align="justify"/>
      <style:text-properties style:font-name-asian="Calibri" style:letter-kerning="false" fo:font-size="10pt" style:font-size-asian="10pt" style:font-size-complex="10pt" style:language-asian="en" style:country-asian="US"/>
    </style:style>
    <style:style style:name="P13" style:parent-style-name="Normalny" style:family="paragraph">
      <style:paragraph-properties fo:text-align="justify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P1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P1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T17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T18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9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T20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P2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P2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P2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P2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P2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P2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P27" style:parent-style-name="Normalny" style:family="paragraph">
      <style:paragraph-properties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P28" style:parent-style-name="Normalny" style:family="paragraph">
      <style:paragraph-properties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P29" style:parent-style-name="Normalny" style:family="paragraph">
      <style:paragraph-properties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P30" style:parent-style-name="Normalny" style:family="paragraph">
      <style:paragraph-properties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P31" style:parent-style-name="Normalny" style:family="paragraph">
      <style:paragraph-properties fo:line-height="115%"/>
    </style:style>
    <style:style style:name="T32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1pt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11pt" style:language-asian="en" style:country-asian="US"/>
    </style:style>
    <style:style style:name="T34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11pt" style:language-asian="en" style:country-asian="US"/>
    </style:style>
    <style:style style:name="T35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11pt" style:language-asian="en" style:country-asian="US"/>
    </style:style>
    <style:style style:name="T36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11pt" style:language-asian="en" style:country-asian="US"/>
    </style:style>
    <style:style style:name="T37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11pt" style:language-asian="en" style:country-asian="US"/>
    </style:style>
    <style:style style:name="T38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11pt" style:language-asian="en" style:country-asian="US"/>
    </style:style>
    <style:style style:name="P39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 4</text:p>
      <text:p text:style-name="P4">do Uchwały Nr<text:s/>34/2022 Senatu Politechniki Łódzkiej z dnia 29 czerwca 2022 r.</text:p>
      <text:p text:style-name="P5">Zasady przyjęć na studia pierwszego i drugiego stopnia w Politechnice Łódzkiej</text:p>
      <text:p text:style-name="P6">w trybie przeniesienia z innej uczelni lub uczelni zagranicznej</text:p>
      <text:p text:style-name="P7">w roku akademickim 2022/2023</text:p>
      <text:p text:style-name="P8"/>
      <text:p text:style-name="P9"/>
      <text:p text:style-name="P10"/>
      <text:p text:style-name="P11">Klauzula dotycząca przetwarzania danych osobowych kandydatów na studia,<text:line-break/>studentów wszystkich stopni oraz uczestników studiów doktoranckich</text:p>
      <text:p text:style-name="P12"/>
      <text:p text:style-name="P13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, informuję, że:</text:p>
      <text:p text:style-name="P14">1)<text:tab/>administratorem Twoich danych osobowych jest Politechnika Łódzka, adres siedziby:<text:line-break/>ul. Żeromskiego 116, 90-924 Łódź;</text:p>
      <text:p text:style-name="P15"><text:span text:style-name="T16">2)</text:span><text:span text:style-name="T17"><text:tab/>administrator wyznaczył inspektora ochrony danych, kontakt mailowy:<text:s/></text:span><text:a xlink:href="mailto:rbi@adm.p.lodz.pl" office:target-frame-name="_top" xlink:show="replace"><text:span text:style-name="T18">rbi@adm.p.lodz.pl</text:span></text:a><text:span text:style-name="T19">,<text:s/></text:span><text:span text:style-name="T20"><text:line-break/>tel. 42 631 20 39;</text:span></text:p>
      <text:p text:style-name="P21">3)<text:tab/>Twoje dane osobowe będą przechowywane przez okres niezbędny do zrealizowania celu przetwarzania w ramach realizacji procesu kształcenia w Politechnice Łódzkiej, w tym dla archiwizacji;<text:s/></text:p>
      <text:p text:style-name="P22">4)<text:tab/>posiadasz prawo do żądania od administratora dostępu do Twoich danych osobowych, ich sprostowania, usunięcia lub ograniczenia przetwarzania oraz prawo do wniesienia sprzeciwu wobec przetwarzania, prawo do przenoszenia danych;<text:s/></text:p>
      <text:p text:style-name="P23">5)<text:tab/>masz prawo wniesienia skargi do organu nadzorczego, którym w Polsce jest Prezes Urzędu Ochrony Danych Osobowych, adres siedziby: ul. Stawki 2, 00-193 Warszawa, gdy uznasz, że przetwarzanie Twoich danych osobowych narusza przepisy rozporządzenia wskazanego na wstępie;</text:p>
      <text:p text:style-name="P24">6)<text:tab/>podanie przez Ciebie danych osobowych jest wymogiem ustawowym;</text:p>
      <text:p text:style-name="P25">7)<text:tab/>decyzje podejmowane wobec Ciebie i Twoich danych osobowych nie będą podejmowane w sposób zautomatyzowany, w tym nie zastosujemy wobec nich profilowania;</text:p>
      <text:p text:style-name="P26">8)<text:tab/>administrator dopuszcza możliwość wykorzystania Twoich danych osobowych (imienia i nazwiska) oraz wizerunku na swojej stronie internetowej w ramach prezentowania wybitnych osiągnięć uzyskanych przez studentów/uczestników studiów doktoranckich PŁ.</text:p>
      <text:p text:style-name="P27"/>
      <text:p text:style-name="P28"/>
      <text:p text:style-name="P29"/>
      <text:p text:style-name="P30">Przyjąłem/am do wiadomości …………………………………………………………………………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data, podpis</text:span></text:p>
      <text:p text:style-name="P3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Kacperek CWM</meta:initial-creator>
    <dc:creator>Joanna Kacperek CWM</dc:creator>
    <meta:creation-date>2022-11-14T14:04:00Z</meta:creation-date>
    <dc:date>2022-11-14T14:05:00Z</dc:date>
    <meta:template xlink:href="Normal" xlink:type="simple"/>
    <meta:editing-cycles>1</meta:editing-cycles>
    <meta:editing-duration>PT60S</meta:editing-duration>
    <meta:document-statistic meta:page-count="1" meta:paragraph-count="4" meta:word-count="326" meta:character-count="2279" meta:row-count="16" meta:non-whitespace-character-count="1957"/>
  </office:meta>
</office:document-meta>
</file>